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6" style:family="paragraph" style:parent-style-name="Standard">
      <style:paragraph-properties fo:margin-left="0.026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.6999998092651pt" style:font-size-complex="16.7999992370605pt"/>
    </style:style>
    <style:style style:name="P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 style:list-style-name="L2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style:font-name-asian="Times New Roman2" style:font-size-asian="14pt" style:language-asian="ru" style:country-asian="RU" style:font-name-complex="Times New Roman2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по охране труда при проведении лабораторных опытов </text:p>
      <text:p text:style-name="P1">и практических занятий по химии</text:p>
      <text:p text:style-name="P1"/>
      <text:p text:style-name="P1">1.Общие требования</text:p>
      <text:p text:style-name="P1"/>
      <text:p text:style-name="P2"><text:tab/>1.1.К проведению лабораторных опытов и практических занятий по химии допускаются учащиеся с 8-го класса, прошедшие инструктаж по ОТ, под руководством преподавателя химии.</text:p>
      <text:p text:style-name="P2"><text:tab/>1.2.Опасные и вредные производственные факторы:</text:p>
      <text:list xml:id="list33535490" text:style-name="L1">
        <text:list-item>
          <text:p text:style-name="P9">химические ожоги при попадании на кожу или в глаза химических веществ;</text:p>
        </text:list-item>
        <text:list-item>
          <text:p text:style-name="P9">термические ожоги при неаккуратном пользовании спиртовками и нагревании жидкостей;</text:p>
        </text:list-item>
        <text:list-item>
          <text:p text:style-name="P9">порезы рук при небрежном обращении с лабораторной посудой;</text:p>
        </text:list-item>
        <text:list-item>
          <text:p text:style-name="P9">отравления парами и газами высокотоксичных веществ;</text:p>
        </text:list-item>
        <text:list-item>
          <text:p text:style-name="P9">возникновение пожара при неаккуратном обращении с легковоспламеняющимися и горючими жидкостями.</text:p>
          <text:list>
            <text:list-item>
              <text:list>
                <text:list-header>
                  <text:p text:style-name="P10"><text:s text:c="7"/>1.3.<text:span text:style-name="T6">Запрещается </text:span>нахождение учащихся в лаборантской! <text:s/><text:span text:style-name="T6">Запрещается </text:span>нахождение учащихся в кабинете без преподавателя!</text:p>
                  <text:list>
                    <text:list-item>
                      <text:list>
                        <text:list-header>
                          <text:p text:style-name="P10"><text:s text:c="9"/>1.4.<text:span text:style-name="T6">Запрещается </text:span>нюхать и<text:span text:style-name="T6"> </text:span>пробовать на вкус <text:s/>любые реактивы, растворы, а также принимать пищу и пить напитки в кабинете химии.</text:p>
                          <text:p text:style-name="P10"><text:s text:c="5"/>1.5.<text:span text:style-name="T6">Запрещается </text:span>выбрасывать в канализацию реактивы, сливать в неё растворы, <text:s/>легковоспламеняющиеся и горючие жидкости.</text:p>
                          <text:p text:style-name="P10"><text:s text:c="6"/>1.6.<text:span text:style-name="T6">Запрещается</text:span> учащимся приступать к проведению лабораторных опытов и практических занятий по химии в болезненном состоянии. В случае заболевания или плохого самочувствия необходимо сообщить об этом преподавателю и обратиться в мед.учреждение.</text:p>
                          <text:list>
                            <text:list-header>
                              <text:p text:style-name="P10"><text:s text:c="9"/></text:p>
                            </text:list-header>
                          </text:list>
                        </text:list-header>
                      </text:list>
                      <text:p text:style-name="P10"><text:s text:c="9"/></text:p>
                      <text:list text:continue-numbering="true">
                        <text:list-header>
                          <text:p text:style-name="P10"><text:s text:c="4"/><text:tab/><text:tab/><text:span text:style-name="T6">2.Требования безопасности перед началом работы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"/>
      <text:p text:style-name="P3"><text:tab/>2.1.И<text:span text:style-name="T1">зучить содержание и порядок проведения лабораторного занятия, а также безопасные приёмы его выполнения.</text:span></text:p>
      <text:p text:style-name="P7"><text:tab/>2.2.При проведении работы, связанной с нагреванием жидкостей до температуры кипения, а также с использованием разъедающих растворов, подготовить для работы защитные очки.</text:p>
      <text:p text:style-name="P7"><text:tab/>2.3.Убрать с проходов портфели и сумки. Убрать со столов все лишние предметы.</text:p>
      <text:p text:style-name="P6"><text:tab/>2.4.Убедиться в исправности лабораторного оборудования, в целостности лабораторной посуды. В случае обнаружения недостатков следует сообщить об этом преподавателю. <text:line-break/> <text:s text:c="3"/><text:span text:style-name="T2"><text:s text:c="7"/>2.</text:span><text:span text:style-name="T3">6</text:span><text:span text:style-name="T2">. </text:span><text:span text:style-name="T5">Запрещается</text:span><text:span text:style-name="T2"> приступать к </text:span><text:span text:style-name="T3">проведению <text:s/>опытов </text:span><text:span text:style-name="T4">без разрешения преподавателя!</text:span></text:p>
      <text:p text:style-name="P4"/>
      <text:p text:style-name="P5"><text:soft-page-break/>3.Требования безопасности во время работы</text:p>
      <text:p text:style-name="P5"/>
      <text:p text:style-name="P3"><text:tab/>3.1.Соблюдать <text:span text:style-name="T6">все указания преподавателя</text:span> по безопасному обращению с реактивами и растворами, методами нагревания, а также наполнения сосудов.</text:p>
      <text:p text:style-name="P3"><text:tab/>3.2.Подготовленный к работе прибор или установку учащиеся должны показать преподавателю.</text:p>
      <text:p text:style-name="P3"><text:tab/>3.3.<text:span text:style-name="T6">Запрещается</text:span> проводить самостоятельно любые опыты, не предусмотренные данной работой.</text:p>
      <text:p text:style-name="P3"><text:tab/>3.4.<text:span text:style-name="T6">Запрещается </text:span>выносить из кабинета и вносить в него любые вещества без разрешения преподавателя.</text:p>
      <text:p text:style-name="P3"><text:tab/>3.5.Допуск в кабинет химии посторонних лиц в момент проведения опытов <text:span text:style-name="T6">запрещается</text:span>.</text:p>
      <text:p text:style-name="P3"><text:tab/>3.6.<text:span text:style-name="T6">Пролитые растворы или рассыпанные реактивы запрещается учащимся убирать самостоятельно! </text:span>Следует немедленно сообщить о <text:s/>произошедшем преподавателю.</text:p>
      <text:p text:style-name="P3"><text:tab/>3.7.Для нагревания жидкостей использовать только тонкостенные сосуды, наполненные жидкостью не более, чем на 1/3 часть сосуда. В процессе нагревания не направлять горлышко на себя и на окружающих, не наклоняться и на заглядывать в нагреваемый сосуд.</text:p>
      <text:p text:style-name="P3"><text:tab/>3.8.Приготавливать растворы из твёрдых щелочей, концентрированных кислот и водного раствора аммиака разрешается только с использованием средств индивидуальной защиты в вытяжном шкафу в фарфоровой лабораторной посуде. Причём жидкость <text:s/>большей плотности следует вливать в жидкость меньшей плотности.</text:p>
      <text:p text:style-name="P3"><text:tab/>3.9.Твёрдые сыпучие реактивы разрешается брать из склянок только с помощью совочков, ложечек, шпателей, пробирок.</text:p>
      <text:p text:style-name="P3"><text:tab/>3.10.<text:span text:style-name="T6">Запрещается</text:span> во время проведения опыта отвлекаться, оставлять без присмотра работающие нагревательные приборы и покидать своё рабочее место.</text:p>
      <text:list xml:id="list33526770" text:style-name="L2">
        <text:list-item>
          <text:list>
            <text:list-header>
              <text:p text:style-name="P11"/>
            </text:list-header>
          </text:list>
        </text:list-item>
      </text:list>
      <text:p text:style-name="P5">4.Требования безопасности в аварийных ситуациях</text:p>
      <text:p text:style-name="P5"/>
      <text:p text:style-name="P3"><text:tab/>4.1.При разливе водного раствора кислоты или щёлочи, а также при рассыпании твёрдых реактивов немедленно сообщить об этом преподавателю. <text:span text:style-name="T6">Не убирать самостоятельно никакие вещества!</text:span></text:p>
      <text:p text:style-name="P3"><text:tab/>4.2.При разливе <text:s/>легковоспламеняющихся <text:s/>жидкостей или органических веществ - немедленно погасить открытый огонь спиртовки и сообщить об этом преподавателю.</text:p>
      <text:p text:style-name="P3"><text:tab/>4.3.При разливе <text:s/>легковоспламеняющейся <text:s/>жидкости и её возгорании немедленно сообщить о пожаре в ближайшую пожарную часть по <text:span text:style-name="T6">тел.112 </text:span>или <text:span text:style-name="T6">01</text:span> и приступить к тушению очага возгорания первичными средствами пожаротушения. Сообщить руководителю о произошедшем. Вывести из кабинета учащихся.</text:p>
      <text:p text:style-name="P3"><text:tab/>4.4.В случае, если разбилась лабораторная посуда, не собирать осколки незащищёнными руками, а использовать для этой цели щётку и совок.</text:p>
      <text:p text:style-name="P3"><text:soft-page-break/><text:tab/><text:span text:style-name="T7">4.5.При получении травмы сообщить об этом преподавателю, который </text:span><text:span text:style-name="T7">обязан немедленно оказать первую помощь пострадавшему, сообщить об этом родителям. В случае необходимости — обратиться в медицинское учреждение.</text:span></text:p>
      <text:p text:style-name="P8"/>
      <text:p text:style-name="P5">5.Требования безопасности по окончании работы</text:p>
      <text:p text:style-name="P5"/>
      <text:p text:style-name="P3"><text:tab/>5.1.Погасить спиртовку специальным колпачком, не задувать пламя спиртовки ртом, а также не гасить пальцами.</text:p>
      <text:p text:style-name="P3"><text:tab/>5.2.Сдать всё оборудование, приборы, реактивы, посуду преподавателю. Отработанные водные растворы слить в закрывающийся стеклянный сосуд вместимостью не менее 3л. Привести в порядок рабочее место.</text:p>
      <text:p text:style-name="P3"><text:tab/>5.3.Снять и убрать средства индивидуальной защиты. Тщательно вымыть руки с мылом.</text:p>
      <text:p text:style-name="P3"><text:tab/>5.4.С разрешения преподавателя покинуть кабин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2H18M52S</meta:editing-duration>
    <meta:editing-cycles>25</meta:editing-cycles>
    <meta:generator>OpenOffice.org/3.1$Win32 OpenOffice.org_project/310m11$Build-9399</meta:generator>
    <dc:date>2017-10-30T13:35:13.21</dc:date>
    <meta:document-statistic meta:table-count="0" meta:image-count="0" meta:object-count="0" meta:page-count="3" meta:paragraph-count="43" meta:word-count="617" meta:character-count="5005"/>
    <meta:user-defined meta:name="Info 1"/>
    <meta:user-defined meta:name="Info 2"/>
    <meta:user-defined meta:name="Info 3"/>
    <meta:user-defined meta:name="Info 4"/>
  </office:meta>
</office:document-meta>
</file>