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margin-left="0.026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5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margin-left="0.026cm" fo:margin-right="0cm" fo:line-height="100%" fo:text-align="start" style:justify-single-word="false" fo:text-indent="0cm" style:auto-text-indent="false">
        <style:tab-stops/>
      </style:paragraph-properties>
      <style:text-properties fo:font-size="14pt" style:font-size-asian="14.6999998092651pt" style:font-size-complex="16.7999992370605pt"/>
    </style:style>
    <style:style style:name="P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Standard" style:list-style-name="L2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 style:list-style-name="L3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style:font-name="Times New Roman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font-name="Tahom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струкция по охране труда при проведении </text:p>
      <text:p text:style-name="P1">лабораторных работ <text:s/>по физике</text:p>
      <text:p text:style-name="P1"/>
      <text:p text:style-name="P1">1.Общие требования</text:p>
      <text:p text:style-name="P1"/>
      <text:p text:style-name="P2"><text:tab/>1.1.К проведению лабораторных работ по физике допускаются учащиеся с 7-го класса, прошедшие инструктаж по ОТ, под руководством преподавателя физики.</text:p>
      <text:p text:style-name="P2"><text:tab/>1.2.Опасные и вредные производственные факторы:</text:p>
      <text:list xml:id="list30727132" text:style-name="L1">
        <text:list-item>
          <text:p text:style-name="P9">термические ожоги при <text:s/>нагревании жидкостей и различных физических тел;</text:p>
        </text:list-item>
        <text:list-item>
          <text:p text:style-name="P9">порезы рук при небрежном обращении с лабораторной посудой и приборами из стекла;</text:p>
        </text:list-item>
        <text:list-item>
          <text:p text:style-name="P9">поражение электрическим током при работе на электроустановках;</text:p>
        </text:list-item>
        <text:list-item>
          <text:p text:style-name="P9">возникновение пожара при неаккуратном обращении с легковоспламеняющимися и горючими жидкостями.</text:p>
        </text:list-item>
      </text:list>
      <text:list xml:id="list30732862" text:style-name="L2">
        <text:list-item>
          <text:list>
            <text:list-item>
              <text:list>
                <text:list-header>
                  <text:p text:style-name="P10"><text:s text:c="7"/>1.3.<text:span text:style-name="T6">Запрещается </text:span>нахождение учащихся в лаборантской! <text:s/><text:span text:style-name="T6">Запрещается </text:span>нахождение учащихся в кабинете без преподавателя!</text:p>
                  <text:list>
                    <text:list-item>
                      <text:list>
                        <text:list-header>
                          <text:p text:style-name="P10"><text:s text:c="9"/>1.4.<text:span text:style-name="T6">Запрещается </text:span>нюхать и<text:span text:style-name="T6"> </text:span>пробовать на вкус <text:s/>любые реактивы, растворы, а также принимать пищу и пить напитки в кабинете физики.</text:p>
                          <text:p text:style-name="P10"><text:s text:c="4"/>1.5.<text:span text:style-name="T6">Запрещается </text:span>сливать в канализацию <text:s/>растворы, <text:s/>легковоспламеняющиеся и горючие жидкости.</text:p>
                          <text:p text:style-name="P10"><text:s text:c="6"/>1.6.<text:span text:style-name="T6">Запрещается</text:span> учащимся приступать к проведению лабораторных опытов и практических занятий по физике в болезненном состоянии. В случае заболевания или плохого самочувствия необходимо сообщить об этом преподавателю и обратиться в мед.учреждение.</text:p>
                          <text:list>
                            <text:list-header>
                              <text:p text:style-name="P10"><text:s text:c="9"/></text:p>
                            </text:list-header>
                          </text:list>
                        </text:list-header>
                      </text:list>
                      <text:p text:style-name="P10"><text:s text:c="9"/></text:p>
                      <text:list text:continue-numbering="true">
                        <text:list-header>
                          <text:p text:style-name="P10"><text:s text:c="4"/><text:tab/><text:tab/><text:span text:style-name="T6">2.Требования безопасности перед началом работы</text:span>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5"/>
      <text:p text:style-name="P3"><text:tab/>2.1.И<text:span text:style-name="T1">зучить содержание и порядок проведения лабораторного занятия, а также безопасные приёмы его выполнения.</text:span></text:p>
      <text:p text:style-name="P7"><text:tab/>2.2.Убрать с проходов портфели и сумки. Убрать со столов все лишние предметы. Приборы и оборудование разместить на столе так, чтобы исключить падение и опрокидывание.</text:p>
      <text:p text:style-name="P6"><text:tab/>2.3.Убедиться в исправности лабораторного оборудования, в целостности лабораторной посуды. В случае обнаружения недостатков следует сообщить об этом преподавателю. <text:line-break/> <text:s text:c="3"/><text:span text:style-name="T2"><text:s text:c="7"/>2.</text:span><text:span text:style-name="T3">4</text:span><text:span text:style-name="T2">. </text:span><text:span text:style-name="T5">Запрещается</text:span><text:span text:style-name="T2"> приступать к </text:span><text:span text:style-name="T3">проведению <text:s/>опытов </text:span><text:span text:style-name="T4">без разрешения преподавателя!</text:span></text:p>
      <text:p text:style-name="P4"/>
      <text:p text:style-name="P5">3.Требования безопасности во время работы</text:p>
      <text:p text:style-name="P5"/>
      <text:p text:style-name="P3"><text:tab/>3.1.Соблюдать <text:span text:style-name="T6">все указания преподавателя</text:span> по безопасному проведению <text:soft-page-break/>работы и без его разрешения не выполнять самостоятельно никаких работ.</text:p>
      <text:p text:style-name="P3"><text:tab/>3.2.Подготовленный к работе прибор или установку учащиеся должны показать преподавателю.</text:p>
      <text:p text:style-name="P3"><text:tab/>3.3.<text:span text:style-name="T6">Запрещается</text:span> проводить самостоятельно любые опыты, не предусмотренные данной работой.</text:p>
      <text:p text:style-name="P3"><text:tab/>3.4.<text:span text:style-name="T6">Запрещается </text:span>выносить из кабинета и вносить в него любые вещества без разрешения преподавателя.</text:p>
      <text:p text:style-name="P3"><text:tab/>3.5.Допуск в кабинет физики посторонних лиц в момент проведения опытов <text:span text:style-name="T6">запрещается</text:span>.</text:p>
      <text:p text:style-name="P3"><text:tab/>3.6.При работе со спиртовкой — соблюдать осторожность: беречь одежду и волосы от воспламенения. Не зажигать одну спиртовку от другой, не извлекать из горящей спиртовки горелку с фитилём, не задувать пламя спиртовки ртом, а гасить его, накрывая специальным колпачком.</text:p>
      <text:p text:style-name="P3"><text:tab/>3.7.При нагревании жидкости в пробирке или колбе следует использовать специальные держатели (штативы). В процессе нагревания не направлять горлышко на себя и на окружающих, не наклоняться и на заглядывать в нагреваемый сосуд.</text:p>
      <text:p text:style-name="P3"><text:tab/>3.8.Во избежание ожогов, жидкость и другие физические тела нагревать не выше 60-70<text:span text:style-name="T8">°</text:span><text:span text:style-name="T1">С, не брать их незащищёнными руками.</text:span></text:p>
      <text:p text:style-name="P3"><text:span text:style-name="T1"><text:tab/></text:span>3.9.Соблюдать осторожность при обращении с приборами из стекла и лабораторной посудой, не бросать, не ронять и не ударять их.</text:p>
      <text:p text:style-name="P3"><text:tab/>3.10.Следить за исправностью всех креплений в приборах и приспособлениях, не прикасаться и не наклоняться близко к вращающимся и движущимся частям машин и механизмов.</text:p>
      <text:p text:style-name="P3"><text:tab/>3.11.При сборке электрической схемы использовать провода с наконечниками, без видимых повреждений изоляции, избегать пересечения проводов, источник тока подключать в последнюю очередь. Собранную электрическую схему включать под напряжение только после проверки её преподавателем.</text:p>
      <text:p text:style-name="P3"><text:tab/>3.12.Не прикасаться к находящимся под напряжением элементам цепи, к корпусам стационарного электрооборудования, к зажимам конденсаторов, не производить переключений в цепях до отключения источника тока. <text:span text:style-name="T6">Наличие напряжения в цепи проверять только приборами.</text:span></text:p>
      <text:p text:style-name="P3"><text:span text:style-name="T6"><text:tab/></text:span>3.13.не допускать предельных нагрузок измерительных приборов.</text:p>
      <text:p text:style-name="P3"><text:tab/>3.14.<text:span text:style-name="T6">Запрещается</text:span> во время проведения лабораторной работы отвлекаться, оставлять без присмотра работающие электроприборы и покидать своё рабочее место.</text:p>
      <text:list xml:id="list30743147" text:style-name="L3">
        <text:list-item>
          <text:list>
            <text:list-header>
              <text:p text:style-name="P11"/>
            </text:list-header>
          </text:list>
        </text:list-item>
      </text:list>
      <text:p text:style-name="P5">4.Требования безопасности в аварийных ситуациях</text:p>
      <text:p text:style-name="P5"/>
      <text:p text:style-name="P3"><text:tab/>4.1.При обнаружении неисправности в работе электрических устройств, находящихся <text:s/>под напряжением (повышенном их нагревании, появлении искрения и т. п.) следует немедленно отключить источник электропитания и сообщить преподавателю.</text:p>
      <text:p text:style-name="P3"><text:tab/>4.2.В случае, если разбилась лабораторная посуда, не собирать осколки <text:soft-page-break/>незащищёнными руками, а использовать для этой цели щётку и совок.</text:p>
      <text:p text:style-name="P3"><text:tab/>4.3.При разливе <text:s/>легковоспламеняющейся <text:s/>жидкости и её возгорании немедленно сообщить преподавателю.<text:tab/></text:p>
      <text:p text:style-name="P3"><text:tab/><text:span text:style-name="T7">4.4.При получении травмы сообщить об этом преподавателю, который обязан немедленно оказать первую помощь пострадавшему, сообщить об этом руководителю и родителям. В случае необходимости — обратиться в медицинское учреждение.</text:span></text:p>
      <text:p text:style-name="P8"/>
      <text:p text:style-name="P5">5.Требования безопасности по окончании работы</text:p>
      <text:p text:style-name="P5"/>
      <text:p text:style-name="P3"><text:tab/>5.1.Отключить источник тока, разрядить конденсаторы с помощью изолированного проводника и разобрать электрическую схему.</text:p>
      <text:p text:style-name="P3"><text:tab/>5.2.Разборку установки для нагревания жидкости производить после её остывания.</text:p>
      <text:p text:style-name="P3"><text:tab/>5.3.Сдать всё оборудование, приборы, посуду преподавателю. <text:s/>Привести в порядок рабочее место. <text:s/>Тщательно вымыть руки с мылом.</text:p>
      <text:p text:style-name="P3"><text:tab/>5.4.С разрешения преподавателя покинуть кабине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2H54M21S</meta:editing-duration>
    <meta:editing-cycles>27</meta:editing-cycles>
    <meta:generator>OpenOffice.org/3.1$Win32 OpenOffice.org_project/310m11$Build-9399</meta:generator>
    <dc:date>2017-10-31T10:55:23.12</dc:date>
    <meta:document-statistic meta:table-count="0" meta:image-count="0" meta:object-count="0" meta:page-count="3" meta:paragraph-count="44" meta:word-count="639" meta:character-count="5164"/>
    <meta:user-defined meta:name="Info 1"/>
    <meta:user-defined meta:name="Info 2"/>
    <meta:user-defined meta:name="Info 3"/>
    <meta:user-defined meta:name="Info 4"/>
  </office:meta>
</office:document-meta>
</file>