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6" style:family="paragraph" style:parent-style-name="Standard">
      <style:paragraph-properties fo:margin-left="0.026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.6999998092651pt" style:font-size-complex="16.7999992370605pt"/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style:font-name-asian="Times New Roman2" style:font-size-asian="14pt" style:language-asian="ru" style:country-asian="RU" style:font-name-complex="Times New Roman2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по охране труда при проведении </text:p>
      <text:p text:style-name="P1">лабораторных работ <text:s/>по биологии</text:p>
      <text:p text:style-name="P1"/>
      <text:p text:style-name="P1">1.Общие требования</text:p>
      <text:p text:style-name="P1"/>
      <text:p text:style-name="P2"><text:tab/>1.1.К проведению лабораторных работ по биологии допускаются учащиеся с 6-го класса, прошедшие инструктаж по ОТ, под руководством преподавателя биологии.</text:p>
      <text:p text:style-name="P2"><text:tab/>1.2.Опасные и вредные производственные факторы:</text:p>
      <text:list xml:id="list30707345" text:style-name="L4">
        <text:list-item>
          <text:p text:style-name="P9">термические ожоги при <text:s/>неаккуратном обращении со спиртовками;</text:p>
        </text:list-item>
      </text:list>
      <text:list xml:id="list30732055" text:style-name="L6">
        <text:list-item>
          <text:p text:style-name="P10">химические ожоги при попадании на кожу или в глаза химических веществ;</text:p>
        </text:list-item>
      </text:list>
      <text:list xml:id="list31274090" text:continue-list="list30707345" text:style-name="L4">
        <text:list-item>
          <text:p text:style-name="P9">порезы и уколы рук при небрежном обращении с лабораторной посудой, режущим и колющим инструментом;</text:p>
        </text:list-item>
        <text:list-item>
          <text:p text:style-name="P9">отравление ядовитыми растениями и грибами.</text:p>
        </text:list-item>
      </text:list>
      <text:list xml:id="list30718739" text:style-name="L2">
        <text:list-item>
          <text:list>
            <text:list-item>
              <text:list>
                <text:list-header>
                  <text:p text:style-name="P11"><text:s text:c="7"/>1.3.<text:span text:style-name="T6">Запрещается </text:span>нахождение учащихся в лаборантской! <text:s/><text:span text:style-name="T6">Запрещается </text:span>нахождение учащихся в кабинете без преподавателя!</text:p>
                  <text:list>
                    <text:list-item>
                      <text:list>
                        <text:list-header>
                          <text:p text:style-name="P11"><text:s text:c="9"/>1.4.<text:span text:style-name="T6">Запрещается </text:span>нюхать и<text:span text:style-name="T6"> </text:span>пробовать на вкус <text:s/>любые реактивы, растворы, а также принимать пищу и пить напитки в кабинете биологии.</text:p>
                          <text:p text:style-name="P11"><text:s text:c="4"/>1.5.<text:span text:style-name="T6">Запрещается </text:span>сливать в канализацию <text:s/>растворы, <text:s/>легковоспламеняющиеся и горючие жидкости.</text:p>
                          <text:p text:style-name="P11"><text:s text:c="6"/>1.6.<text:span text:style-name="T6">Запрещается</text:span> учащимся приступать к проведению лабораторных опытов и практических занятий по биологии в болезненном состоянии. В случае заболевания или плохого самочувствия необходимо сообщить об этом преподавателю и обратиться в мед.учреждение.</text:p>
                          <text:list>
                            <text:list-header>
                              <text:p text:style-name="P11"><text:s text:c="9"/></text:p>
                            </text:list-header>
                          </text:list>
                        </text:list-header>
                      </text:list>
                      <text:p text:style-name="P11"><text:s text:c="9"/></text:p>
                      <text:list text:continue-numbering="true">
                        <text:list-header>
                          <text:p text:style-name="P11"><text:s text:c="4"/><text:tab/><text:tab/><text:span text:style-name="T6">2.Требования безопасности перед началом работы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"/>
      <text:p text:style-name="P3"><text:tab/>2.1.И<text:span text:style-name="T1">зучить содержание и порядок проведения лабораторного занятия, а также безопасные приёмы его выполнения.</text:span></text:p>
      <text:p text:style-name="P7"><text:tab/>2.2.Убрать с проходов портфели и сумки. Убрать со столов все лишние предметы. Приборы и оборудование разместить на столе так, чтобы исключить падение и опрокидывание.</text:p>
      <text:p text:style-name="P6"><text:tab/>2.3.Убедиться в исправности лабораторного оборудования, в целостности лабораторной посуды. В случае обнаружения недостатков следует сообщить об этом преподавателю. <text:line-break/> <text:s text:c="3"/><text:span text:style-name="T2"><text:s text:c="7"/>2.</text:span><text:span text:style-name="T3">4</text:span><text:span text:style-name="T2">. </text:span><text:span text:style-name="T5">Запрещается</text:span><text:span text:style-name="T2"> приступать к </text:span><text:span text:style-name="T3">проведению <text:s/>опытов </text:span><text:span text:style-name="T4">без разрешения преподавателя!</text:span></text:p>
      <text:p text:style-name="P4"/>
      <text:p text:style-name="P5">3.Требования безопасности во время работы</text:p>
      <text:p text:style-name="P5"/>
      <text:p text:style-name="P3"><text:tab/>3.1.Соблюдать <text:span text:style-name="T6">все указания преподавателя</text:span> по безопасному проведению работы и без его разрешения не выполнять самостоятельно никаких работ.</text:p>
      <text:p text:style-name="P3"><text:soft-page-break/><text:tab/>3.2.Подготовленный к работе прибор или установку учащиеся должны показать преподавателю.</text:p>
      <text:p text:style-name="P3"><text:tab/>3.3.<text:span text:style-name="T6">Запрещается</text:span> проводить самостоятельно любые опыты, не предусмотренные данной работой.</text:p>
      <text:p text:style-name="P3"><text:tab/>3.4.<text:span text:style-name="T6">Запрещается </text:span>выносить из кабинета и вносить в него любые вещества без разрешения преподавателя.</text:p>
      <text:p text:style-name="P3"><text:tab/>3.5.Допуск в кабинет биологии посторонних лиц в момент проведения опытов <text:span text:style-name="T6">запрещается</text:span>.</text:p>
      <text:p text:style-name="P3"><text:tab/>3.6.При работе со спиртовкой — соблюдать осторожность: беречь одежду и волосы от воспламенения. Не зажигать одну спиртовку от другой, не извлекать из горящей спиртовки горелку с фитилём, не задувать пламя спиртовки ртом, а гасить его, накрывая специальным колпачком.</text:p>
      <text:p text:style-name="P3"><text:tab/>3.7.При нагревании жидкости в пробирке или колбе следует использовать специальные держатели (штативы). В процессе нагревания не направлять горлышко на себя и на окружающих, не наклоняться и на заглядывать в нагреваемый сосуд.</text:p>
      <text:p text:style-name="P3"><text:tab/>3.8.Соблюдать осторожность при обращении с приборами из стекла и лабораторной посудой, не бросать, не ронять и не ударять их.</text:p>
      <text:p text:style-name="P3"><text:tab/>3.9.Следить за исправностью всех креплений в приборах и приспособлениях.</text:p>
      <text:p text:style-name="P3"><text:tab/>3.10.изготавливая препараты для рассматривания их под микроскопом, осторожно брать покровное стекло большим и указательным пальцами за края и аккуратно опускать на предметное стекло, чтобы оно свободно легло на препарат.</text:p>
      <text:p text:style-name="P3"><text:tab/>3.11.При использовании растворов кислот и щелочей следует наливать их только в <text:span text:style-name="T6">стеклянную</text:span> посуду и не допускать их попадания на кожу и одежду.</text:p>
      <text:p text:style-name="P3"><text:tab/>3.12.При работе с твердыми химическими реактивами не брать их незащищёнными руками, не пробовать на вкус, набирать для опыта только специальными ложечками (неметаллическими).</text:p>
      <text:p text:style-name="P3"><text:span text:style-name="T6"><text:tab/></text:span>3.13.Во избежание отравлений и аллергических реакций <text:span text:style-name="T6">запрещается</text:span> нюхать растения и грибы, а также пробовать их на вкус.<text:tab/></text:p>
      <text:p text:style-name="P3"><text:tab/>3.14.<text:span text:style-name="T6">Запрещается</text:span> во время проведения лабораторной работы отвлекаться и покидать своё рабочее место.</text:p>
      <text:list xml:id="list30698566" text:style-name="L3">
        <text:list-item>
          <text:list>
            <text:list-header>
              <text:p text:style-name="P13"/>
            </text:list-header>
          </text:list>
        </text:list-item>
      </text:list>
      <text:p text:style-name="P5">4.Требования безопасности в аварийных ситуациях</text:p>
      <text:p text:style-name="P5"/>
      <text:p text:style-name="P3"><text:tab/>4.1.В случае, если разбилась лабораторная посуда, не собирать осколки незащищёнными руками, а использовать для этой цели щётку и совок.</text:p>
      <text:p text:style-name="P3"><text:tab/>4.2.При разливе <text:s/>легковоспламеняющейся <text:s/>жидкости и её возгорании немедленно сообщить преподавателю.<text:tab/></text:p>
      <text:p text:style-name="P3"><text:tab/><text:span text:style-name="T7">4.3.При получении травмы сообщить об этом преподавателю, который обязан немедленно оказать первую помощь пострадавшему, сообщить об этом руководителю и родителям. В случае необходимости — обратиться в медицинское учреждение.</text:span></text:p>
      <text:p text:style-name="P8"/>
      <text:p text:style-name="P5"><text:soft-page-break/>5.Требования безопасности по окончании работы</text:p>
      <text:p text:style-name="P5"/>
      <text:p text:style-name="P3"><text:tab/>5.1.Сдать всё оборудование, приборы, посуду преподавателю. <text:s/>Привести в порядок рабочее место. <text:s/></text:p>
      <text:p text:style-name="P3"><text:tab/>5.2.Отработанные водные растворы реактивов слить в стеклянную тару с крышкой вместимостью не менее 3л <text:s/>и тщательно вымыть руки с мылом.</text:p>
      <text:p text:style-name="P3"><text:tab/>5.3.С разрешения преподавателя покинуть кабин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3H08M45S</meta:editing-duration>
    <meta:editing-cycles>30</meta:editing-cycles>
    <meta:generator>OpenOffice.org/3.1$Win32 OpenOffice.org_project/310m11$Build-9399</meta:generator>
    <dc:date>2017-10-31T11:07:25.15</dc:date>
    <meta:document-statistic meta:table-count="0" meta:image-count="0" meta:object-count="0" meta:page-count="3" meta:paragraph-count="42" meta:word-count="590" meta:character-count="4610"/>
    <meta:user-defined meta:name="Info 1"/>
    <meta:user-defined meta:name="Info 2"/>
    <meta:user-defined meta:name="Info 3"/>
    <meta:user-defined meta:name="Info 4"/>
  </office:meta>
</office:document-meta>
</file>